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 fo:margin-right="0.8854in" fo:text-indent="0.4916in"/>
      <style:text-properties fo:hyphenate="true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olumn4" style:family="table-column">
      <style:table-column-properties style:column-width="6.9506in"/>
    </style:style>
    <style:style style:name="Table3" style:family="table">
      <style:table-properties style:width="6.9506in" fo:margin-left="-0.2208in" table:align="left"/>
    </style:style>
    <style:style style:name="TableRow5" style:family="table-row">
      <style:table-row-properties style:min-row-height="2.405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6pt" style:font-size-asian="16pt" style:font-size-complex="16pt" style:language-asian="ru" style:country-asian="RU" fo:hyphenate="true"/>
    </style:style>
    <style:style style:name="P13" style:parent-style-name="Обычный" style:family="paragraph">
      <style:paragraph-properties fo:widows="2" fo:orphans="2" style:punctuation-wrap="simple" style:text-autospace="none" fo:text-align="center" style:vertical-align="auto" fo:margin-bottom="0in" fo:line-height="100%" fo:margin-right="0.8854in" fo:text-indent="0.4916in"/>
      <style:text-properties style:font-name="Arial" style:font-name-asian="Times New Roman" style:font-name-complex="Arial" style:letter-kerning="false" fo:font-size="16pt" style:font-size-asian="16pt" style:font-size-complex="16pt" style:language-asian="ru" style:country-asian="RU" fo:hyphenate="true"/>
    </style:style>
    <style:style style:name="P14" style:parent-style-name="Обычный" style:family="paragraph">
      <style:paragraph-properties fo:widows="2" fo:orphans="2" style:punctuation-wrap="simple" style:text-autospace="none" fo:text-align="center" style:vertical-align="auto" fo:margin-bottom="0in" fo:line-height="100%" fo:margin-right="0.8854in" fo:text-indent="0.4916in"/>
      <style:text-properties style:font-name="Arial" style:font-name-asian="Times New Roman" style:font-name-complex="Arial" style:letter-kerning="false" fo:font-size="16pt" style:font-size-asian="16pt" style:font-size-complex="16pt" style:language-asian="ru" style:country-asian="RU" fo:hyphenate="true"/>
    </style:style>
    <style:style style:name="P15" style:parent-style-name="Обычный" style:family="paragraph">
      <style:paragraph-properties fo:widows="2" fo:orphans="2" style:punctuation-wrap="simple" style:text-autospace="none" fo:text-align="center" style:vertical-align="auto" fo:margin-bottom="0in" fo:line-height="100%" fo:margin-right="0.8854in" fo:text-indent="0.4916in"/>
      <style:text-properties style:font-name="Arial" style:font-name-asian="Times New Roman" style:font-name-complex="Arial" style:letter-kerning="false" fo:font-size="16pt" style:font-size-asian="16pt" style:font-size-complex="16pt" style:language-asian="ru" style:country-asian="RU" fo:hyphenate="true"/>
    </style:style>
    <style:style style:name="TableColumn17" style:family="table-column">
      <style:table-column-properties style:column-width="3.3951in"/>
    </style:style>
    <style:style style:name="TableColumn18" style:family="table-column">
      <style:table-column-properties style:column-width="3.3958in"/>
    </style:style>
    <style:style style:name="Table16" style:family="table">
      <style:table-properties style:width="6.7909in" fo:margin-left="0.0006in" table:align="left"/>
    </style:style>
    <style:style style:name="TableRow19" style:family="table-row">
      <style:table-row-properties style:min-row-height="0.129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in" fo:line-height="100%"/>
    </style:style>
    <style:style style:name="T22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3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4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5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6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7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28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end" style:vertical-align="auto" fo:margin-bottom="0in" fo:line-height="100%"/>
    </style:style>
    <style:style style:name="T31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T32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font-size="8.5pt" style:font-size-asian="8.5pt" style:font-size-complex="8.5pt"/>
    </style:style>
    <style:style style:name="P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ConsPlusTitle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margin-left="0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widows="2" fo:orphans="2" fo:text-align="justify" fo:margin-left="0in" fo:text-indent="0.3937in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5" style:parent-style-name="Гиперссылка" style:family="text">
      <style:text-properties style:font-name="Times New Roman" style:use-window-font-color="true" fo:letter-spacing="0.0013in" fo:font-size="14pt" style:font-size-asian="14pt" style:font-size-complex="14pt" style:text-underline-type="none"/>
    </style:style>
    <style:style style:name="T5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57" style:parent-style-name="ConsPlusNormal" style:family="paragraph">
      <style:paragraph-properties fo:widows="2" fo:orphans="2" fo:text-align="justify" fo:margin-left="0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3.643in" style:use-optimal-column-width="false"/>
    </style:style>
    <style:style style:name="TableColumn73" style:family="table-column">
      <style:table-column-properties style:column-width="3.3263in" style:use-optimal-column-width="false"/>
    </style:style>
    <style:style style:name="Table71" style:family="table">
      <style:table-properties style:width="6.9694in" fo:margin-left="-0.197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ConsPlusTitle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ConsPlusNormal" style:family="paragraph"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.0034in" fo:line-height="100%" fo:margin-left="0.0909in" fo:margin-right="0.0069in" fo:text-indent="0.4847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.0034in" fo:line-height="100%" fo:margin-left="0.6111in" fo:margin-right="0.0069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5" style:parent-style-name="Обычный" style:family="paragraph">
      <style:paragraph-properties fo:widows="2" fo:orphans="2" fo:text-align="justify" style:vertical-align="auto" fo:margin-bottom="0.0034in" fo:line-height="100%" fo:margin-right="0.0069in" fo:text-indent="0.4847in"/>
      <style:text-properties fo:hyphenate="true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7" style:parent-style-name="Обычный" style:family="paragraph">
      <style:paragraph-properties fo:widows="2" fo:orphans="2" fo:text-align="justify" style:vertical-align="auto" fo:margin-bottom="0.0034in" fo:line-height="100%" fo:margin-right="0.0069in" fo:text-indent="0.4847in"/>
      <style:text-properties fo:hyphenate="true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0" style:parent-style-name="Обычный" style:family="paragraph">
      <style:paragraph-properties fo:widows="2" fo:orphans="2" fo:text-align="justify" style:vertical-align="auto" fo:margin-bottom="0.225in" fo:line-height="100%" fo:margin-right="0.0069in" fo:text-indent="0.4847in"/>
      <style:text-properties fo:hyphenate="true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4" style:parent-style-name="Абзацсписка" style:family="paragraph">
      <style:paragraph-properties fo:text-align="center" fo:margin-bottom="0.2159in" fo:line-height="90%" fo:margin-left="0in" fo:margin-right="0.0541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/>
    </style:style>
    <style:style style:name="P115" style:parent-style-name="Абзацсписка" style:family="paragraph">
      <style:paragraph-properties fo:text-align="justify" fo:margin-bottom="0.0034in" fo:line-height="100%" fo:margin-left="0in" fo:margin-right="0.0069in">
        <style:tab-stops/>
      </style:paragraph-properties>
      <style:text-properties style:font-name="Times New Roman" fo:font-weight="bold" style:font-weight-asian="bold" style:font-weight-complex="bold"/>
    </style:style>
    <style:style style:name="P116" style:parent-style-name="Абзацсписка" style:family="paragraph">
      <style:paragraph-properties fo:text-align="justify" fo:margin-bottom="0.0034in" fo:line-height="100%" fo:margin-left="0in" fo:margin-right="0.0069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P121" style:parent-style-name="Обычный" style:family="paragraph">
      <style:paragraph-properties fo:text-align="justify" fo:margin-bottom="0.0034in" fo:line-height="100%" fo:margin-right="0.0069in" fo:text-indent="0.4923in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P124" style:parent-style-name="Обычный" style:family="paragraph">
      <style:paragraph-properties fo:text-align="justify" fo:margin-bottom="0.0034in" fo:line-height="100%" fo:margin-right="0.0069in" fo:text-indent="0.4923in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Обычный" style:family="paragraph">
      <style:paragraph-properties fo:text-align="justify" fo:margin-bottom="0.0034in" fo:line-height="100%" fo:margin-right="0.0069in" fo:text-indent="0.4923in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P129" style:parent-style-name="Обычный" style:family="paragraph">
      <style:paragraph-properties fo:text-align="justify" fo:margin-bottom="0.0034in" fo:line-height="100%" fo:margin-right="0.0069in" fo:text-indent="0.4923in"/>
      <style:text-properties style:font-name="Times New Roman" fo:font-size="14pt" style:font-size-asian="14pt"/>
    </style:style>
    <style:style style:name="P13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P133" style:parent-style-name="Абзацсписка" style:family="paragraph">
      <style:paragraph-properties fo:text-align="justify" fo:margin-bottom="0.0423in" fo:line-height="100%" fo:margin-left="0.1027in" fo:margin-right="0.0069in" fo:text-indent="0.3895in">
        <style:tab-stops/>
      </style:paragraph-properties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P137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P139" style:parent-style-name="Обычный" style:family="paragraph">
      <style:paragraph-properties fo:text-align="justify" fo:margin-bottom="0.0034in" fo:line-height="100%" fo:margin-right="0.0069in" fo:text-indent="0.4923in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P142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Абзацсписка" style:family="paragraph">
      <style:paragraph-properties fo:text-align="justify" fo:margin-bottom="0.0034in" fo:line-height="100%" fo:margin-left="0.1027in" fo:margin-right="0.0798in" fo:text-indent="0.3895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P156" style:parent-style-name="Абзацсписка" style:family="paragraph">
      <style:paragraph-properties fo:text-align="justify" fo:margin-bottom="0.0034in" fo:line-height="100%" fo:margin-left="0.1027in" fo:margin-right="0.0569in" fo:text-indent="0.389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P160" style:parent-style-name="Абзацсписка" style:family="paragraph">
      <style:paragraph-properties fo:text-align="justify" fo:margin-bottom="0.0034in" fo:line-height="100%" fo:margin-left="0.1027in" fo:margin-right="0.0569in" fo:text-indent="0.3895in">
        <style:tab-stops/>
      </style:paragraph-properties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P16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P166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P168" style:parent-style-name="Абзацсписка" style:family="paragraph">
      <style:paragraph-properties fo:margin-bottom="0in" fo:margin-left="0.1027in" fo:text-indent="0.3895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P17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71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P17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74" style:parent-style-name="Основнойшрифтабзаца" style:family="text">
      <style:text-properties style:font-name="Times New Roman" fo:font-size="14pt" style:font-size-asian="14pt"/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P176" style:parent-style-name="Абзацсписка" style:master-page-name="MP1" style:family="paragraph">
      <style:paragraph-properties fo:break-before="page"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77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1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2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4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5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6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7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8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89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1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2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4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5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6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7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8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199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1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2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4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5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6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7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8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09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1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/>
    </style:style>
    <style:style style:name="P211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2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3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4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5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6" style:parent-style-name="Обычный" style:family="paragraph">
      <style:paragraph-properties fo:text-align="justify" fo:margin-bottom="0.0034in" fo:line-height="100%" fo:margin-right="0.0069in"/>
      <style:text-properties style:font-name="Times New Roman" fo:font-size="14pt" style:font-size-asian="14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center" fo:margin-bottom="0in" fo:line-height="90%" fo:margin-left="0.1409in" fo:margin-right="0.2138in" fo:text-indent="-0.0069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227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228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 fo:font-size="15pt" style:font-size-asian="15pt"/>
    </style:style>
    <style:style style:name="P229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/>
    </style:style>
    <style:style style:name="P230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231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232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4pt" style:font-size-asian="14pt"/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P238" style:parent-style-name="Обычный" style:family="paragraph">
      <style:paragraph-properties fo:text-align="justify" fo:margin-bottom="0.0041in" fo:line-height="100%" fo:margin-left="0.0138in" fo:margin-right="0.0458in" fo:text-indent="-0.0013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1" style:parent-style-name="Обычный" style:family="paragraph">
      <style:paragraph-properties fo:margin-bottom="0.0229in" fo:margin-left="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.002in" fo:line-height="101%" fo:margin-left="1.3041in" fo:margin-right="0.0069in" fo:text-indent="-0.0069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24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245" style:parent-style-name="Обычный" style:family="paragraph">
      <style:paragraph-properties fo:margin-bottom="0.0402in" fo:margin-left="0.0111in">
        <style:tab-stops/>
      </style:paragraph-properties>
      <style:text-properties style:font-name="Times New Roman" style:font-name-complex="Times New Roman"/>
    </style:style>
    <style:style style:name="P246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8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49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1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52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5" style:parent-style-name="Обычный" style:family="paragraph">
      <style:paragraph-properties fo:text-align="justify" fo:margin-bottom="0.0041in" fo:line-height="100%" fo:margin-left="0.0138in" fo:margin-right="0.0916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56" style:parent-style-name="Обычный" style:family="paragraph">
      <style:paragraph-properties fo:text-align="justify" fo:margin-bottom="0.0041in" fo:line-height="100%" fo:margin-left="0.0138in" fo:margin-right="0.0916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57" style:parent-style-name="Обычный" style:family="paragraph">
      <style:paragraph-properties fo:text-align="justify" fo:margin-bottom="0.0041in" fo:line-height="100%" fo:margin-left="0.0138in" fo:margin-right="0.0916in" fo:text-indent="-0.0013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9" style:parent-style-name="Обычный" style:family="paragraph">
      <style:paragraph-properties fo:margin-bottom="0.0381in"/>
      <style:text-properties style:font-name="Times New Roman" style:font-name-complex="Times New Roman"/>
    </style:style>
    <style:style style:name="P260" style:parent-style-name="Обычный" style:family="paragraph">
      <style:paragraph-properties fo:text-align="justify" fo:margin-bottom="0.1763in" fo:line-height="100%" fo:margin-left="0.0138in" fo:text-indent="-0.0013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3" style:parent-style-name="Обычный" style:family="paragraph">
      <style:paragraph-properties fo:text-align="justify" fo:margin-bottom="0.0041in" fo:line-height="100%" fo:margin-left="0.0138in" fo:margin-right="0.0854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64" style:parent-style-name="Обычный" style:family="paragraph">
      <style:paragraph-properties fo:text-align="justify" fo:margin-bottom="0.0041in" fo:line-height="100%" fo:margin-left="0.0138in" fo:margin-right="0.0854in" fo:text-indent="-0.0013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9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275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76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79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margin-bottom="0.2145in" fo:margin-left="-0.0055in">
        <style:tab-stops/>
      </style:paragraph-properties>
      <style:text-properties style:font-name="Times New Roman" style:font-name-complex="Times New Roman"/>
    </style:style>
    <style:style style:name="P281" style:parent-style-name="Обычный" style:family="paragraph">
      <style:paragraph-properties fo:text-align="justify" fo:margin-bottom="0.3993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282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6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7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8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9" style:parent-style-name="Обычный" style:family="paragraph">
      <style:paragraph-properties fo:text-align="justify" fo:margin-bottom="0.0034in" fo:line-height="100%" fo:margin-right="0.0069in"/>
      <style:text-properties style:font-name="Times New Roman" style:font-name-complex="Times New Roman"/>
    </style:style>
    <style:style style:name="P290" style:parent-style-name="Обычный" style:family="paragraph">
      <style:paragraph-properties fo:text-align="justify" fo:margin-bottom="0.0034in" fo:line-height="100%" fo:margin-right="0.0069in"/>
      <style:text-properties style:font-name="Times New Roman" style:font-name-complex="Times New Roman"/>
    </style:style>
    <style:style style:name="P291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center" fo:margin-bottom="0in" fo:line-height="90%" fo:margin-left="0.1409in" fo:margin-right="0.2138in" fo:text-indent="-0.0069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311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312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313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314" style:parent-style-name="Обычный" style:family="paragraph">
      <style:paragraph-properties fo:text-align="center" fo:margin-bottom="0in" fo:line-height="90%" fo:margin-left="0.1409in" fo:margin-right="0.196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315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8" style:parent-style-name="Обычный" style:family="paragraph">
      <style:paragraph-properties fo:widows="2" fo:orphans="2" fo:text-align="justify" style:vertical-align="auto" fo:margin-bottom="0.0041in" fo:line-height="100%" fo:margin-right="0.034in" fo:text-indent="-0.1659in"/>
      <style:text-properties fo:hyphenate="true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widows="2" fo:orphans="2" fo:text-align="justify" style:vertical-align="auto" fo:margin-bottom="0.0041in" fo:line-height="100%" fo:margin-left="0.1784in" fo:margin-right="0.034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324" style:parent-style-name="Обычный" style:family="paragraph">
      <style:paragraph-properties fo:widows="2" fo:orphans="2" fo:text-align="justify" style:vertical-align="auto" fo:margin-bottom="0.0041in" fo:line-height="100%" fo:margin-left="0.1784in" fo:margin-right="0.034in">
        <style:tab-stops/>
      </style:paragraph-properties>
      <style:text-properties fo:hyphenate="true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6" style:parent-style-name="Обычный" style:family="paragraph">
      <style:paragraph-properties fo:margin-bottom="0.0347in" fo:margin-left="0.0055in">
        <style:tab-stops/>
      </style:paragraph-properties>
      <style:text-properties style:font-name="Times New Roman" style:font-name-complex="Times New Roman"/>
    </style:style>
    <style:style style:name="P327" style:parent-style-name="Обычный" style:family="paragraph">
      <style:paragraph-properties fo:widows="2" fo:orphans="2" fo:text-align="justify" style:vertical-align="auto" fo:margin-bottom="0.0041in" fo:line-height="100%" fo:margin-right="0.034in" fo:text-indent="-0.1659in"/>
      <style:text-properties fo:hyphenate="true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widows="2" fo:orphans="2" fo:text-align="justify" style:vertical-align="auto" fo:margin-bottom="0.0041in" fo:line-height="100%" fo:margin-left="0.1784in" fo:margin-right="0.034in">
        <style:tab-stops/>
      </style:paragraph-properties>
      <style:text-properties style:font-name="Times New Roman" style:font-name-complex="Times New Roman" fo:font-size="12pt" style:font-size-asian="12pt" fo:hyphenate="true"/>
    </style:style>
    <style:style style:name="P333" style:parent-style-name="Обычный" style:family="paragraph">
      <style:paragraph-properties fo:widows="2" fo:orphans="2" fo:text-align="justify" style:vertical-align="auto" fo:margin-bottom="0.0041in" fo:line-height="100%" fo:margin-left="0.1784in" fo:margin-right="0.034in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35" style:parent-style-name="Обычный" style:family="paragraph">
      <style:paragraph-properties fo:margin-bottom="0.0326in" fo:margin-left="0.0118in">
        <style:tab-stops/>
      </style:paragraph-properties>
      <style:text-properties style:font-name="Times New Roman" style:font-name-complex="Times New Roman"/>
    </style:style>
    <style:style style:name="P336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/>
    </style:style>
    <style:style style:name="P342" style:parent-style-name="Обычный" style:family="paragraph">
      <style:paragraph-properties fo:text-align="justify" fo:margin-bottom="0.0041in" fo:line-height="100%" fo:margin-left="0.0138in" fo:text-indent="0.1833in">
        <style:tab-stops/>
      </style:paragraph-properties>
      <style:text-properties style:font-name="Times New Roman" style:font-name-complex="Times New Roman"/>
    </style:style>
    <style:style style:name="P343" style:parent-style-name="Обычный" style:family="paragraph">
      <style:paragraph-properties fo:text-align="justify" fo:margin-bottom="0.0041in" fo:line-height="100%" fo:margin-right="0.0854in"/>
      <style:text-properties style:font-name="Times New Roman" style:font-name-complex="Times New Roman"/>
    </style:style>
    <style:style style:name="P344" style:parent-style-name="Абзацсписка" style:family="paragraph">
      <style:paragraph-properties fo:text-align="justify" fo:margin-bottom="0.0041in" fo:line-height="100%" fo:margin-left="0in" fo:margin-right="0.0854in" fo:text-indent="0in">
        <style:tab-stops/>
      </style:paragraph-properties>
      <style:text-properties style:font-name="Times New Roman" fo:font-size="12pt" style:font-size-asian="12pt"/>
    </style:style>
    <style:style style:name="P345" style:parent-style-name="Обычный" style:family="paragraph">
      <style:paragraph-properties fo:text-align="justify" fo:margin-bottom="0.0041in" fo:line-height="100%" fo:margin-right="0.0854in"/>
      <style:text-properties style:font-name="Times New Roman"/>
    </style:style>
    <style:style style:name="P346" style:parent-style-name="Обычный" style:family="paragraph">
      <style:paragraph-properties fo:text-align="justify" fo:margin-bottom="0.0041in" fo:line-height="100%" fo:margin-right="0.0854in" fo:text-indent="0.1972in"/>
    </style:style>
    <style:style style:name="T347" style:parent-style-name="Основнойшрифтабзаца" style:family="text">
      <style:text-properties style:font-name="Times New Roman"/>
    </style:style>
    <style:style style:name="T348" style:parent-style-name="Основнойшрифтабзаца" style:family="text">
      <style:text-properties style:font-name="Times New Roman"/>
    </style:style>
    <style:style style:name="P349" style:parent-style-name="Обычный" style:family="paragraph">
      <style:paragraph-properties fo:margin-bottom="0.0361in" fo:margin-left="0.0173in">
        <style:tab-stops/>
      </style:paragraph-properties>
      <style:text-properties style:font-name="Times New Roman" style:font-name-complex="Times New Roman"/>
    </style:style>
    <style:style style:name="P350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51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.002in" fo:line-height="101%" fo:margin-left="1.3152in" fo:margin-right="0.0069in" fo:text-indent="-0.0069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5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57" style:parent-style-name="Обычный" style:family="paragraph">
      <style:paragraph-properties fo:margin-bottom="0.0027in" fo:line-height="95%"/>
      <style:text-properties style:font-name="Times New Roman" style:font-name-complex="Times New Roman" fo:font-size="12pt" style:font-size-asian="12pt"/>
    </style:style>
    <style:style style:name="P358" style:parent-style-name="Обычный" style:family="paragraph">
      <style:paragraph-properties fo:margin-bottom="0.0027in" fo:line-height="95%"/>
      <style:text-properties style:font-name="Times New Roman" style:font-name-complex="Times New Roman" fo:font-size="12pt" style:font-size-asian="12pt"/>
    </style:style>
    <style:style style:name="P359" style:parent-style-name="Обычный" style:family="paragraph">
      <style:paragraph-properties fo:margin-bottom="0.0027in" fo:line-height="95%"/>
      <style:text-properties style:font-name="Times New Roman" style:font-name-complex="Times New Roman"/>
    </style:style>
    <style:style style:name="P360" style:parent-style-name="Обычный" style:family="paragraph">
      <style:paragraph-properties fo:margin-bottom="0.0027in" fo:line-height="95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3" style:parent-style-name="Обычный" style:family="paragraph">
      <style:paragraph-properties fo:margin-bottom="0.0027in" fo:line-height="95%"/>
    </style:style>
    <style:style style:name="P364" style:parent-style-name="Обычный" style:family="paragraph">
      <style:paragraph-properties fo:margin-bottom="0.0027in" fo:line-height="95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.0041in" fo:line-height="100%" fo:margin-right="0.0631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72" style:parent-style-name="Обычный" style:family="paragraph">
      <style:paragraph-properties fo:text-align="justify" fo:margin-bottom="0.0041in" fo:line-height="100%"/>
      <style:text-properties style:font-name="Times New Roman" style:font-name-complex="Times New Roman"/>
    </style:style>
    <style:style style:name="P373" style:parent-style-name="Обычный" style:family="paragraph">
      <style:paragraph-properties fo:text-align="justify" fo:margin-bottom="0.0041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380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.002in" fo:line-height="101%" fo:margin-left="0.0416in" fo:margin-right="0.0069in" fo:text-indent="-0.0069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.1694in" fo:line-height="101%" fo:margin-left="0.0416in" fo:margin-right="0.0069in" fo:text-indent="-0.0069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8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87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88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0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1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2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6" style:parent-style-name="Обычный" style:family="paragraph">
      <style:paragraph-properties fo:text-align="justify" fo:margin-bottom="0.0041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7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8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399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00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01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3" style:parent-style-name="Обычный" style:family="paragraph">
      <style:paragraph-properties fo:margin-bottom="0in" fo:margin-left="-0.0048in">
        <style:tab-stops/>
      </style:paragraph-properties>
      <style:text-properties style:font-name="Times New Roman" style:font-name-complex="Times New Roman"/>
    </style:style>
    <style:style style:name="TableColumn405" style:family="table-column">
      <style:table-column-properties style:column-width="3.5541in"/>
    </style:style>
    <style:style style:name="TableColumn406" style:family="table-column">
      <style:table-column-properties style:column-width="3.1402in"/>
    </style:style>
    <style:style style:name="Table404" style:family="table">
      <style:table-properties style:width="6.6944in" fo:margin-left="0in" table:align="center"/>
    </style:style>
    <style:style style:name="TableRow407" style:family="table-row">
      <style:table-row-properties style:min-row-height="0.1541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10" style:parent-style-name="Обычный" style:family="paragraph">
      <style:paragraph-properties fo:margin-bottom="0in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Обычный" style:family="paragraph">
      <style:paragraph-properties fo:text-align="end" fo:margin-bottom="0in"/>
      <style:text-properties style:font-name="Times New Roman" style:font-name-complex="Times New Roman" fo:font-size="12pt" style:font-size-asian="12pt"/>
    </style:style>
    <style:style style:name="P415" style:parent-style-name="Обычный" style:family="paragraph">
      <style:paragraph-properties fo:text-align="center" fo:margin-bottom="0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7" style:parent-style-name="Обычный" style:family="paragraph">
      <style:paragraph-properties fo:margin-bottom="0.034in" fo:margin-left="0.0006in">
        <style:tab-stops/>
      </style:paragraph-properties>
      <style:text-properties style:font-name="Times New Roman" style:font-name-complex="Times New Roman"/>
    </style:style>
    <style:style style:name="TableColumn419" style:family="table-column">
      <style:table-column-properties style:column-width="3.5541in"/>
    </style:style>
    <style:style style:name="TableColumn420" style:family="table-column">
      <style:table-column-properties style:column-width="3.1402in"/>
    </style:style>
    <style:style style:name="Table418" style:family="table">
      <style:table-properties style:width="6.6944in" fo:margin-left="0in" table:align="center"/>
    </style:style>
    <style:style style:name="TableRow421" style:family="table-row">
      <style:table-row-properties style:min-row-height="0.1541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24" style:parent-style-name="Обычный" style:family="paragraph">
      <style:paragraph-properties fo:margin-bottom="0in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Обычный" style:family="paragraph">
      <style:paragraph-properties fo:text-align="end" fo:margin-bottom="0in"/>
      <style:text-properties style:font-name="Times New Roman" style:font-name-complex="Times New Roman" fo:font-size="12pt" style:font-size-asian="12pt"/>
    </style:style>
    <style:style style:name="P428" style:parent-style-name="Обычный" style:family="paragraph">
      <style:paragraph-properties fo:text-align="center" fo:margin-bottom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30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 style:font-size-complex="14pt"/>
    </style:style>
    <style:style style:name="TableColumn432" style:family="table-column">
      <style:table-column-properties style:column-width="3.5541in"/>
    </style:style>
    <style:style style:name="TableColumn433" style:family="table-column">
      <style:table-column-properties style:column-width="3.1402in"/>
    </style:style>
    <style:style style:name="Table431" style:family="table">
      <style:table-properties style:width="6.6944in" fo:margin-left="0in" table:align="center"/>
    </style:style>
    <style:style style:name="TableRow434" style:family="table-row">
      <style:table-row-properties style:min-row-height="0.1541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37" style:parent-style-name="Обычный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Обычный" style:family="paragraph">
      <style:paragraph-properties fo:text-align="end" fo:margin-bottom="0in"/>
      <style:text-properties style:font-name="Times New Roman" style:font-name-complex="Times New Roman" fo:font-size="12pt" style:font-size-asian="12pt"/>
    </style:style>
    <style:style style:name="P441" style:parent-style-name="Обычный" style:family="paragraph">
      <style:paragraph-properties fo:text-align="center" fo:margin-bottom="0in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43" style:parent-style-name="Абзацсписка" style:family="paragraph">
      <style:paragraph-properties fo:text-align="justify" fo:margin-bottom="0.0034in" fo:line-height="100%" fo:margin-left="0.1027in" fo:margin-right="0.0069in" fo:text-indent="0.3895in">
        <style:tab-stops/>
      </style:paragraph-properties>
      <style:text-properties style:font-name="Times New Roman" fo:font-size="14pt" style:font-size-asian="14pt" style:font-size-complex="14pt"/>
    </style:style>
    <style:style style:name="TableColumn445" style:family="table-column">
      <style:table-column-properties style:column-width="3.5541in"/>
    </style:style>
    <style:style style:name="TableColumn446" style:family="table-column">
      <style:table-column-properties style:column-width="3.1402in"/>
    </style:style>
    <style:style style:name="Table444" style:family="table">
      <style:table-properties style:width="6.6944in" fo:margin-left="0in" table:align="center"/>
    </style:style>
    <style:style style:name="TableRow447" style:family="table-row">
      <style:table-row-properties style:min-row-height="0.1541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50" style:parent-style-name="Обычный" style:family="paragraph">
      <style:paragraph-properties fo:margin-bottom="0in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end" fo:margin-bottom="0in"/>
      <style:text-properties style:font-name="Times New Roman" style:font-name-complex="Times New Roman" fo:font-size="12pt" style:font-size-asian="12pt"/>
    </style:style>
    <style:style style:name="P454" style:parent-style-name="Обычный" style:family="paragraph">
      <style:paragraph-properties fo:text-align="center" fo:margin-bottom="0in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64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65" style:parent-style-name="Обычный" style:family="paragraph">
      <style:paragraph-properties fo:text-align="center" fo:margin-bottom="0in" fo:line-height="90%" fo:margin-left="0.4055in" fo:margin-right="0.595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6" style:parent-style-name="Обычный" style:family="paragraph">
      <style:paragraph-properties fo:text-align="center" fo:margin-bottom="0in" fo:line-height="90%" fo:margin-left="0.4055in" fo:margin-right="0.595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68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469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70" style:parent-style-name="Обычный" style:family="paragraph">
      <style:paragraph-properties fo:margin-bottom="0in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3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74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75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77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478" style:parent-style-name="Обычный" style:family="paragraph">
      <style:paragraph-properties fo:text-align="center" fo:margin-bottom="0in" fo:line-height="90%" fo:margin-right="0.595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 fo:line-height="90%" fo:margin-right="0.5951in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1" style:parent-style-name="Обычный" style:family="paragraph">
      <style:paragraph-properties fo:text-align="center" fo:margin-bottom="0in" fo:line-height="90%" fo:margin-right="0.5951in"/>
      <style:text-properties style:font-name="Times New Roman" style:font-name-complex="Times New Roman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.0034in" fo:line-height="102%" fo:margin-left="0.5027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3" style:parent-style-name="Обычный" style:family="paragraph">
      <style:paragraph-properties fo:text-align="justify" fo:margin-bottom="0.0034in" fo:line-height="102%" fo:margin-left="0.0069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4" style:parent-style-name="Обычный" style:family="paragraph">
      <style:paragraph-properties fo:text-align="justify" fo:margin-bottom="0.0034in" fo:line-height="102%" fo:margin-left="0.0069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.0034in" fo:line-height="102%" fo:margin-right="0.0069in"/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.0034in" fo:line-height="102%" fo:margin-left="0.0069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.0034in" fo:line-height="102%" fo:margin-left="0.0125in" fo:margin-right="0.0256in" fo:text-indent="-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.0034in" fo:line-height="102%" fo:margin-left="0.0069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.0034in" fo:line-height="102%" fo:margin-left="0.0069in" fo:margin-righ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margin-bottom="0in" fo:line-height="104%" fo:margin-left="0.0173in" fo:text-indent="0.4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line-height="104%" fo:margin-left="0.0173in" fo:text-indent="0.4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.0361in" fo:margin-right="-0.0402in"/>
      <style:text-properties style:font-name="Times New Roman" style:font-name-complex="Times New Roman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.0034in" fo:line-height="102%" fo:margin-left="0.0743in" fo:margin-right="0.0069in" fo:text-indent="0.4847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97" style:parent-style-name="Обычный" style:family="paragraph">
      <style:paragraph-properties fo:text-align="justify" fo:margin-bottom="0.0131in" fo:margin-left="0.027in" fo:text-indent="0.4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.0131in" fo:margin-left="0.027in" fo:text-indent="0.4652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506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507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2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3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4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5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7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8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9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0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2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3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4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5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6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7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8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9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0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2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3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4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5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6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7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8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9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0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2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3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9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text-align="center" fo:margin-bottom="0in" fo:line-height="90%" fo:margin-left="0.8513in" fo:margin-right="0.868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3" style:parent-style-name="Обычный" style:family="paragraph">
      <style:paragraph-properties fo:text-align="center" fo:margin-bottom="0in" fo:line-height="90%" fo:margin-left="0.8513in" fo:margin-right="0.868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4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556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7" style:parent-style-name="Обычный" style:family="paragraph">
      <style:paragraph-properties fo:widows="2" fo:orphans="2" fo:text-align="justify" style:vertical-align="auto" fo:margin-bottom="0.0041in" fo:line-height="100%" fo:margin-right="0.034in"/>
      <style:text-properties fo:hyphenate="true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widows="2" fo:orphans="2" fo:text-align="justify" style:vertical-align="auto" fo:margin-bottom="0.0041in" fo:line-height="100%" fo:margin-right="0.034in"/>
      <style:text-properties fo:hyphenate="true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.0041in" fo:line-height="101%"/>
      <style:text-properties style:font-name="Times New Roman" style:font-name-complex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.0041in" fo:line-height="101%"/>
      <style:text-properties style:font-name="Times New Roman" style:font-name-complex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.0041in" fo:line-height="101%"/>
      <style:text-properties style:font-name="Times New Roman" style:font-name-complex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.002in" fo:line-height="102%" fo:margin-right="0.0069in"/>
      <style:text-properties style:font-name="Times New Roman" style:font-name-complex="Times New Roman" fo:font-size="12pt" style:font-size-asian="12pt" style:font-size-complex="12pt"/>
    </style:style>
    <style:style style:name="P568" style:parent-style-name="Обычный" style:family="paragraph">
      <style:paragraph-properties fo:margin-bottom="0.034in" fo:margin-left="0.02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Обычный" style:family="paragraph">
      <style:paragraph-properties fo:margin-bottom="0.0284in" fo:margin-lef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margin-bottom="0.034in" fo:margin-left="0.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.1763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text-align="justify" fo:margin-bottom="0.002in" fo:line-height="102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.002in" fo:line-height="102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.002in" fo:line-height="102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.002in" fo:line-height="102%" fo:margin-left="0.0416in" fo:margin-right="0.0069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.1944in" fo:line-height="102%" fo:margin-left="0.0347in" fo:margin-right="0.0069in" fo:text-indent="0.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7" style:parent-style-name="Обычный" style:family="paragraph">
      <style:paragraph-properties fo:margin-bottom="0.0458in"/>
      <style:text-properties style:font-name="Times New Roman" style:font-name-complex="Times New Roman" fo:font-size="12pt" style:font-size-asian="12pt" style:font-size-complex="12pt"/>
    </style:style>
    <style:style style:name="P588" style:parent-style-name="Обычный" style:family="paragraph">
      <style:paragraph-properties fo:margin-bottom="0.002in" fo:margin-left="0.0472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.0041in" fo:line-height="101%"/>
      <style:text-properties style:font-name="Times New Roman" style:font-name-complex="Times New Roman" fo:font-size="12pt" style:font-size-asian="12pt"/>
    </style:style>
    <style:style style:name="P593" style:parent-style-name="Обычный" style:family="paragraph">
      <style:paragraph-properties fo:text-align="justify" fo:margin-bottom="0.0041in" fo:line-height="101%"/>
      <style:text-properties style:font-name="Times New Roman" style:font-name-complex="Times New Roman" fo:font-size="12pt" style:font-size-asian="12pt"/>
    </style:style>
    <style:style style:name="P594" style:parent-style-name="Обычный" style:family="paragraph">
      <style:paragraph-properties fo:text-align="justify" fo:margin-bottom="0.0041in" fo:line-height="101%"/>
    </style:style>
    <style:style style:name="T59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596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597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0" style:parent-style-name="Обычный" style:family="paragraph">
      <style:paragraph-properties fo:text-align="center" fo:margin-bottom="0.0131in" fo:margin-left="0.027in" fo:margin-right="0.1916in" fo:text-indent="-0.0069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602" style:parent-style-name="Обычный" style:family="paragraph">
      <style:paragraph-properties fo:text-align="justify" fo:margin-bottom="0.3062in" fo:line-height="101%" fo:margin-left="0.0138in" fo:text-indent="-0.0013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complex="Times New Roman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5" style:parent-style-name="Обычный" style:family="paragraph">
      <style:paragraph-properties fo:text-align="justify" fo:margin-bottom="0.770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06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09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10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11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12" style:parent-style-name="Обычный" style:family="paragraph">
      <style:paragraph-properties fo:text-align="justify" fo:margin-bottom="0.7701in" fo:line-height="101%" fo:margin-left="0.0138in" fo:text-indent="-0.0013in">
        <style:tab-stops/>
      </style:paragraph-properties>
      <style:text-properties style:font-name="Times New Roman" style:font-name-complex="Times New Roman"/>
    </style:style>
    <style:style style:name="P613" style:parent-style-name="Обычный" style:family="paragraph">
      <style:paragraph-properties fo:text-align="justify" fo:margin-bottom="0.7701in" fo:line-height="101%" fo:margin-left="0.0138in" fo:text-indent="-0.0013in">
        <style:tab-stops/>
      </style:paragraph-properties>
      <style:text-properties style:font-name="Times New Roman" style:font-name-complex="Times New Roman"/>
    </style:style>
    <style:style style:name="P614" style:parent-style-name="Обычный" style:family="paragraph">
      <style:paragraph-properties fo:text-align="justify" fo:margin-bottom="0.7701in" fo:line-height="101%" fo:margin-left="0.0138in" fo:text-indent="-0.0013in">
        <style:tab-stops/>
      </style:paragraph-properties>
      <style:text-properties style:font-name="Times New Roman" style:font-name-complex="Times New Roman"/>
    </style:style>
    <style:style style:name="P615" style:parent-style-name="Обычный" style:family="paragraph">
      <style:paragraph-properties fo:text-align="justify" fo:margin-bottom="0.7701in" fo:line-height="101%" fo:margin-left="0.0138in" fo:text-indent="-0.0013in">
        <style:tab-stops/>
      </style:paragraph-properties>
      <style:text-properties style:font-name="Times New Roman" style:font-name-complex="Times New Roma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4" style:parent-style-name="Обычный" style:family="paragraph">
      <style:paragraph-properties fo:text-align="center" fo:margin-bottom="0in" fo:line-height="90%" fo:margin-left="1.2062in" fo:margin-right="1.239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5" style:parent-style-name="Обычный" style:family="paragraph">
      <style:paragraph-properties fo:text-align="center" fo:margin-bottom="0in" fo:line-height="90%" fo:margin-left="1.2062in" fo:margin-right="1.2395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6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627" style:parent-style-name="Обычный" style:family="paragraph">
      <style:paragraph-properties fo:margin-bottom="0.1527in" fo:line-height="100%">
        <style:tab-stops>
          <style:tab-stop style:type="right" style:position="6.7965in"/>
        </style:tab-stops>
      </style:paragraph-properties>
      <style:text-properties style:font-name="Times New Roman" style:font-name-complex="Times New Roman" fo:font-size="12pt" style:font-size-asian="12pt"/>
    </style:style>
    <style:style style:name="P628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fo:font-size="12pt" style:font-size-asian="12pt"/>
    </style:style>
    <style:style style:name="P629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margin-bottom="0.0027in" fo:line-height="95%" fo:margin-left="-0.009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38" style:parent-style-name="Обычный" style:family="paragraph">
      <style:paragraph-properties fo:text-align="center" fo:margin-bottom="0.0208in" fo:margin-left="0.5937in">
        <style:tab-stops/>
      </style:paragraph-properties>
      <style:text-properties style:font-name="Times New Roman" style:font-name-complex="Times New Roman" fo:font-size="9pt" style:font-size-asian="9pt"/>
    </style:style>
    <style:style style:name="P639" style:parent-style-name="Обычный" style:family="paragraph">
      <style:paragraph-properties fo:text-align="justify" fo:margin-bottom="0.0208in"/>
      <style:text-properties style:font-name="Times New Roman" style:font-name-complex="Times New Roman" fo:font-size="14pt" style:font-size-asian="14pt" style:font-size-complex="14pt"/>
    </style:style>
    <style:style style:name="P640" style:parent-style-name="Обычный" style:family="paragraph">
      <style:paragraph-properties fo:text-align="justify" fo:margin-bottom="0.002in" fo:line-height="102%" fo:margin-left="1.9604in" fo:margin-right="0.0069in" fo:text-indent="-0.0069in">
        <style:tab-stops/>
      </style:paragraph-properties>
    </style:style>
    <style:style style:name="T64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642" style:parent-style-name="Обычный" style:family="paragraph">
      <style:paragraph-properties fo:text-align="justify" fo:margin-bottom="0.002in" fo:line-height="102%" fo:margin-left="1.9604in" fo:margin-right="0.0069in" fo:text-indent="-0.0069in">
        <style:tab-stops/>
      </style:paragraph-properties>
      <style:text-properties style:font-name="Times New Roman" style:font-name-complex="Times New Roman"/>
    </style:style>
    <style:style style:name="P643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44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6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8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49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51" style:parent-style-name="Обычный" style:family="paragraph">
      <style:paragraph-properties fo:text-align="justify" fo:margin-bottom="0.0041in" fo:line-height="101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P654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56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57" style:parent-style-name="Обычный" style:family="paragraph">
      <style:paragraph-properties fo:text-align="justify" fo:margin-bottom="0.7631in" fo:line-height="101%" fo:margin-left="0.0138in" fo:text-indent="-0.0013in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0" style:parent-style-name="Основнойшрифтабзаца" style:family="text">
      <style:text-properties fo:font-size="12pt" style:font-size-asian="12pt"/>
    </style:style>
    <style:style style:name="P661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6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64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65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66" style:parent-style-name="Обычный" style:family="paragraph">
      <style:paragraph-properties fo:text-align="justify" fo:margin-bottom="0.0131in" fo:margin-left="0.0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67" style:parent-style-name="Standard" style:master-page-name="MP2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3" style:parent-style-name="Обычный" style:family="paragraph">
      <style:paragraph-properties fo:text-align="end" fo:margin-bottom="0in" fo:line-height="100%" fo:margin-left="0.0138in" fo:text-indent="-0.001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4" style:parent-style-name="Обычный" style:family="paragraph">
      <style:paragraph-properties fo:text-align="justify" fo:margin-bottom="0in" fo:line-height="100%" fo:margin-left="0.0138in" fo:text-indent="-0.0013in">
        <style:tab-stops/>
      </style:paragraph-properties>
      <style:text-properties style:font-name="Times New Roman" style:font-name-complex="Times New Roman" fo:font-size="12pt" style:font-size-asian="12pt"/>
    </style:style>
    <style:style style:name="P675" style:parent-style-name="Обычный" style:family="paragraph">
      <style:paragraph-properties fo:text-align="center" fo:margin-bottom="0in" fo:line-height="100%" fo:margin-left="0.0138in" fo:text-inden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6" style:parent-style-name="Обычный" style:family="paragraph">
      <style:paragraph-properties fo:text-align="center" fo:margin-bottom="0in" fo:line-height="100%" fo:margin-left="0.0138in" fo:text-inden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7" style:parent-style-name="Обычный" style:family="paragraph">
      <style:paragraph-properties fo:text-align="center" fo:margin-bottom="0in" fo:line-height="100%" fo:margin-left="0.0138in" fo:text-inden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79" style:family="table-column">
      <style:table-column-properties style:column-width="0.4187in"/>
    </style:style>
    <style:style style:name="TableColumn680" style:family="table-column">
      <style:table-column-properties style:column-width="0.7451in"/>
    </style:style>
    <style:style style:name="TableColumn681" style:family="table-column">
      <style:table-column-properties style:column-width="0.8861in"/>
    </style:style>
    <style:style style:name="TableColumn682" style:family="table-column">
      <style:table-column-properties style:column-width="0.9847in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0.5909in"/>
    </style:style>
    <style:style style:name="TableColumn686" style:family="table-column">
      <style:table-column-properties style:column-width="1.2791in"/>
    </style:style>
    <style:style style:name="TableColumn687" style:family="table-column">
      <style:table-column-properties style:column-width="0.9847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0.8861in"/>
    </style:style>
    <style:style style:name="TableColumn690" style:family="table-column">
      <style:table-column-properties style:column-width="0.9805in"/>
    </style:style>
    <style:style style:name="Table678" style:family="table">
      <style:table-properties style:width="9.9215in" fo:margin-left="0.0138in" table:align="left"/>
    </style:style>
    <style:style style:name="TableRow691" style:family="table-row">
      <style:table-row-properties style:min-row-height="3.9993in" fo:keep-together="always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66" style:parent-style-name="Обычный" style:master-page-name="MPF3" style:family="paragraph">
      <style:paragraph-properties fo:break-before="page" fo:margin-bottom="0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mono" draw:contrast="24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6875in" style:rel-width="scale" style:rel-height="scale"><draw:image xlink:href="media/image1.wmf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МУНИЦИПАЛЬНЫЙ РАЙОН «БЕЛГОРОДСКИЙ <text:s/>РАЙОН» <text:s/>БЕЛГОРОДСКОЙ <text:s/>ОБЛАСТИ</text:p>
            <text:p text:style-name="P9"/>
            <text:p text:style-name="P10">АДМИНИСТРАЦИЯ<text:s/></text:p>
            <text:p text:style-name="P11">ГОРОДСКОГО ПОСЕЛЕНИЯ «ПОСЕЛОК СЕВЕРНЫЙ»</text:p>
            <text:p text:style-name="P12"/>
            <text:p text:style-name="P13">ПОСТАНОВЛЕНИЕ</text:p>
            <text:p text:style-name="P14"/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«</text:span><text:span text:style-name="T23">13</text:span><text:span text:style-name="T24">»</text:span><text:span text:style-name="T25"><text:s/>июня</text:span><text:span text:style-name="T26"><text:s/>20</text:span><text:span text:style-name="T27">24</text:span><text:span text:style-name="T28"><text:s/>г.</text:span></text:p>
                </table:table-cell>
                <table:table-cell table:style-name="TableCell29">
                  <text:p text:style-name="P30"><text:span text:style-name="T31">№</text:span><text:span text:style-name="T32"><text:s/>145</text:span></text:p>
                </table:table-cell>
              </table:table-row>
            </table:table>
            <text:p text:style-name="P33"/>
            <text:p text:style-name="P34"/>
          </table:table-cell>
        </table:table-row>
      </table:table>
      <text:p text:style-name="P35">Об утверждении Порядка перемещения<text:s/></text:p>
      <text:p text:style-name="P36">брошенных транспортных средств на территории<text:s/></text:p>
      <text:p text:style-name="P37"><text:span text:style-name="T38">городского поселения «Поселок Северный» муниципального района «Белгородский район» Белгородской области</text:span></text:p>
      <text:p text:style-name="P39"/>
      <text:p text:style-name="P40"><text:span text:style-name="T41">В соответствии с Федеральным законом от 6 октября 2003 г. № 131-ФЗ<text:s/></text:span><text:span text:style-name="T42"><text:line-break/></text:span><text:span text:style-name="T43">«Об общих принципах организации местн</text:span><text:span text:style-name="T44">ого самоуправления в Российской Федерации», Уставом городского поселения «Поселок Северный» муниципального района «Белгородский район» Белгородской области, администрация городского поселения «Поселок Северный», Правилами благоустройства городского поселен</text:span><text:span text:style-name="T45">ия «Поселок Северный», утвержденными решением поселкового собрания от 18 сентября 2018 г. № 13, администрация городского поселения «Поселок Северный» <text:s/></text:span><text:span text:style-name="T46">п о с т а н о в л я е т</text:span><text:span text:style-name="T47">:</text:span></text:p>
      <text:list text:style-name="LFO2" text:continue-numbering="true">
        <text:list-item>
          <text:p text:style-name="P48"><text:span text:style-name="T49">Утвердить Порядок перемещения брошенных транспортных средств на территории город</text:span><text:span text:style-name="T50">ского поселения «Поселок Северный» (прилагается).</text:span></text:p>
        </text:list-item>
        <text:list-item>
          <text:p text:style-name="P51"><text:span text:style-name="T52">Опубликовать настоящее постановление в сетевом издании «Знамя31.ру» (znamya31.ru), обнародовать и разместить на официальном сайте органов местного самоуправления городского поселения «Поселок Северный» муни</text:span><text:span text:style-name="T53">ципального района «Белгородский район» Белгородской области<text:s/></text:span><text:span text:style-name="T54">(</text:span><text:a xlink:href="https://poseloksevernyj-r31.gosweb.gosuslugi.ru/" office:target-frame-name="_top" xlink:show="replace"><text:span text:style-name="T55">https://poseloksevernyj-r31.gosweb.gosuslugi.ru/</text:span></text:a><text:span text:style-name="T56">).</text:span></text:p>
        </text:list-item>
        <text:list-item>
          <text:p text:style-name="P57"><text:span text:style-name="T58">Контроль за исполнением постановления оставляю за собой.</text:span></text:p>
        </text:list-item>
      </text:list>
      <text:p text:style-name="P59"/>
      <text:p text:style-name="P60"/>
      <text:p text:style-name="P61"><text:span text:style-name="T62">Глава<text:s/></text:span><text:span text:style-name="T63">администрации городского</text:span></text:p>
      <text:p text:style-name="P64"><text:span text:style-name="T65">поселения «Поселок Северный <text:s text:c="55"/>О.Ю. Каширин</text:span></text:p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Bookmark1"/><text:bookmark-end text:name="Bookmark1"/></text:p>
            <text:p text:style-name="P77"/>
            <text:p text:style-name="P78"/>
            <text:p text:style-name="P79"/>
          </table:table-cell>
          <table:table-cell table:style-name="TableCell80">
            <text:p text:style-name="P81">УТВЕРЖДЕН</text:p>
            <text:p text:style-name="P82">постановлением администрации</text:p>
            <text:p text:style-name="P83">городского поселения<text:s/><text:line-break/>«Поселок Северный»</text:p>
            <text:p text:style-name="P84">«<text:s/>13<text:s/>»<text:s/>июня<text:s/>2024г. №<text:s/>145</text:p>
            <text:p text:style-name="P85"/>
            <text:p text:style-name="P86"/>
          </table:table-cell>
        </table:table-row>
      </table:table>
      <text:p text:style-name="P87">ПОРЯДОК</text:p>
      <text:p text:style-name="P88">перемещения брошенных транспортных средств<text:s/></text:p>
      <text:p text:style-name="P89">на территории городского поселения «Поселок Северный»<text:s/></text:p>
      <text:p text:style-name="P90"><text:span text:style-name="T91">муниципального района «Белгородский район» Белгородской области</text:span></text:p>
      <text:p text:style-name="P92"/>
      <text:list text:style-name="LFO3" text:continue-numbering="true">
        <text:list-item>
          <text:p text:style-name="P93">Общие положения</text:p>
        </text:list-item>
      </text:list>
      <text:p text:style-name="P94"/>
      <text:p text:style-name="P95"><text:span text:style-name="T96">1.1. Порядок перемещения брошенных транспортных средств на территории город</text:span><text:span text:style-name="T97">ского поселения «Поселок Северный» (далее — Порядок) разработан в<text:s/></text:span><text:span text:style-name="T98"><text:s/>соответствии с Федеральным законом от 6 октября 2003 г.<text:s/></text:span><text:span text:style-name="T99"><text:line-break/></text:span><text:span text:style-name="T100">№ 131-ФЗ «Об общих принципах организации местного самоуправления в Российской Федерации», Уставом городского поселения «Поселок Севе</text:span><text:span text:style-name="T101">рный» муниципального района «Белгородский район» Белгородской области, администрация городского поселения «Поселок Северный», Правилами благоустройства городского поселения «Поселок Северный», утвержденными решением поселкового собрания от 18 сентября 2018</text:span><text:span text:style-name="T102"><text:s/>г. № 13.</text:span></text:p>
      <text:p text:style-name="P103"><text:span text:style-name="T104">1 .2. Для целей настоящего Порядка используются следующие понятия:</text:span></text:p>
      <text:list text:style-name="LFO4" text:continue-numbering="true">
        <text:list-item>
          <text:p text:style-name="P105"><text:span text:style-name="T106">транспортное средство — устройство, предназначенное для перевозки по дорогам людей, грузов или оборудования, установленного на нем;</text:span></text:p>
        </text:list-item>
        <text:list-item>
          <text:p text:style-name="P107"><text:span text:style-name="T108">брошенное транспортное средство —<text:s/></text:span><text:span text:style-name="T109">транспортное средство, брошенное собственником или иным образом оставленное им с целью отказа от права собственности на него;</text:span></text:p>
        </text:list-item>
        <text:list-item>
          <text:p text:style-name="P110"><text:span text:style-name="T111">признаки брошенного транспортного средства — внешние свидетельства отсутствия эксплуатации транспортного средства (отсутствие коле</text:span><text:span text:style-name="T112">с, дверей, силовых агрегатов, спущены шины, выбиты стекла, открыты двери и т.п.), находящегося в течение не менее четырнадцати дней с момента фиксации на парковках, обочинах автомобильных дорог, тротуарах, газонах, дворовых территориях многоквартирных домо</text:span><text:span text:style-name="T113">в, внутриквартальных проездах и иных местах, не предназначенных для хранения транспортных средств.</text:span></text:p>
        </text:list-item>
      </text:list>
      <text:list text:style-name="LFO3" text:continue-numbering="true">
        <text:list-item>
          <text:p text:style-name="P114">Порядок выявления, перемещения брошенных транспортных средств на территории городского поселения «Поселок Северный»</text:p>
        </text:list-item>
      </text:list>
      <text:p text:style-name="P115"/>
      <text:p text:style-name="P116"><text:span text:style-name="T117">2.1. Организацию работ по<text:s/></text:span><text:span text:style-name="T118">выявлению брошенных транспортных средств на территории городского поселения «Поселок Северный» осуществляют специалисты МКУ «Благоустройство городского поселения «Поселок Северный» и обеспечение деятельности администрации городского поселения «Поселок Севе</text:span><text:span text:style-name="T119">рный»<text:s/></text:span><text:soft-page-break/><text:span text:style-name="T120">(далее — МКУ), в том числе на основании поступающей информации от физических и юридических лиц.</text:span></text:p>
      <text:p text:style-name="P121"><text:span text:style-name="T122">2.2. После выявления либо поступления информации об обнаруженных брошенных транспортных средствах специалист МКУ в течение 3-х дней составляет акт осмотра</text:span><text:span text:style-name="T123"><text:s/>транспортного средства с фотофиксацией и привязкой к месту нахождения транспортного средства по форме согласно приложению 1 к настоящему Порядку.</text:span></text:p>
      <text:p text:style-name="P124"><text:span text:style-name="T125">2.3. По истечении 14 дней после составления акта организуется комиссионный осмотр транспортного средства.</text:span></text:p>
      <text:p text:style-name="P126"><text:span text:style-name="T127">2.4</text:span><text:span text:style-name="T128">. Комиссия по обследованию брошенных транспортных средств (далее Комиссия) создается по распоряжению главы администрации городского поселения «Поселок Северный».</text:span></text:p>
      <text:p text:style-name="P129">В состав Комиссии включаются директор МКУ, главный инженер МКУ и специалист МКУ, представители<text:s/>ОМВД России по Белгородскому району (по согласованию).</text:p>
      <text:p text:style-name="P130"><text:span text:style-name="T131">2.5. По результатам осмотра составляется акт осмотра брошенного транспортного средства (далее — акт осмотра), который подписывается всеми членами Комиссии по форме согласно приложению 2 к настоящему П</text:span><text:span text:style-name="T132">орядку.</text:span></text:p>
      <text:p text:style-name="P133"><text:span text:style-name="T134"><draw:frame draw:z-index="251658752" draw:style-name="a1" draw:name="Рисунок 2" text:anchor-type="paragraph" svg:x="8.11181in" svg:y="7.1in" svg:width="0.01111in" svg:height="0.00556in" style:rel-width="scale" style:rel-height="scale"><draw:image xlink:href="media/image2.jpeg" xlink:type="simple" xlink:show="embed" xlink:actuate="onLoad"/><svg:title/><svg:desc/></draw:frame></text:span><text:span text:style-name="T135">В акте осмотра отражаются сведения о месте нахождения брошенного транспортного средства, его состоянии (внешнем и техническом с фиксацией фактов наличия признаков брошенного), наличии или отсутствии государственных регистрационных знаков, а также<text:s/></text:span><text:span text:style-name="T136">другие сведения, позволяющие идентифицировать транспортное средство.</text:span></text:p>
      <text:p text:style-name="P137"><text:span text:style-name="T138">При проведении внешнего осмотра транспортного средства осуществляется его обязательная фотосъемка. Фототаблица транспортного средства прилагается к акту осмотра.</text:span></text:p>
      <text:p text:style-name="P139"><text:span text:style-name="T140">2.6. После проведения осм</text:span><text:span text:style-name="T141">отра брошенного транспортного средства директор (специалист) МКУ принимает меры к его идентификации, установлению собственника (владельца) транспортного средства путем направления соответствующих запросов в ОМВД России по Белгородскому району.</text:span></text:p>
      <text:p text:style-name="P142"><text:span text:style-name="T143">2.7. В течен</text:span><text:span text:style-name="T144">ие З рабочих дней после установления собственника (владельца) транспортного средства директор (специалист) МКУ направляет ему письменное уведомление по форме согласно приложению 3 к настоящему Порядку о необходимости в течение 5 дней с момента получения ув</text:span><text:span text:style-name="T145">едомления своими силами и за свой счет переместить транспортное средство в предназначенное для хранения транспортных средств место.</text:span></text:p>
      <text:p text:style-name="P146"><text:span text:style-name="T147">Уведомление направляется заказным почтовым отправлением с уведомлением о вручении. Директор (специалист) МКУ отслеживает пол</text:span><text:span text:style-name="T148">учение уведомления собственником (владельцем) транспортного средства.</text:span></text:p>
      <text:p text:style-name="P149"><text:span text:style-name="T150">Собственник (владелец) предупреждается, что в случае неисполнения требований о перемещении транспортного средства в установленный срок транспортное средство подлежит перемещению на стоян</text:span><text:span text:style-name="T151">ку.</text:span></text:p>
      <text:soft-page-break/>
      <text:p text:style-name="P152"><text:span text:style-name="T153">2.8. В случае отсутствия сведений о собственнике (владельце) транспортного средства директор (специалист) МКУ размещает уведомление о добровольном перемещении на транспортном средстве и в течение 10 дней со дня составления акта<text:s/></text:span><text:span text:style-name="T154">комиссионного осмотра транспортного средства обеспечивает опубликование на официальном сайте органов местного самоуправления городского поселения «Поселок Северный» в информационно-телекоммуникационной сети Интернет информационного сообщения об уведомлении</text:span><text:span text:style-name="T155"><text:s/>собственника (владельца) транспортного средства о необходимости в 5-дневный срок со дня размещения уведомления на транспортном средстве и опубликования информационного сообщения принять меры, предусмотренные пунктом 2.7 настоящего Порядка.</text:span></text:p>
      <text:p text:style-name="P156"><text:span text:style-name="T157">2.9. В случае е</text:span><text:span text:style-name="T158">сли собственник (владелец) транспортного средства установлен и не исполнил обязанности по перемещению транспортного средства в срок, установленный в пункте 2.7 настоящего Порядка, принудительное перемещение транспортного средства осуществляется в течение 2</text:span><text:span text:style-name="T159">0 дней со дня фиксации факта неперемещения транспортного средства в акте повторного осмотра.</text:span></text:p>
      <text:p text:style-name="P160"><text:span text:style-name="T161">Директор (специалист) МКУ в течение З дней после невыполнения собственником (владельцем) требований, предусмотренных пунктом 2.7 настоящего Порядка, составляет акт</text:span><text:span text:style-name="T162"><text:s/>повторного осмотра транспортного средства по форме согласно приложению 5 к настоящему Порядку.</text:span></text:p>
      <text:p text:style-name="P163"><text:span text:style-name="T164">2.10. В случае если собственник (владелец) транспортного средства не установлен, принудительное перемещение транспортного средства осуществляется в течение 20 д</text:span><text:span text:style-name="T165">ней со дня составления акта повторного осмотра транспортного средства.</text:span></text:p>
      <text:p text:style-name="P166"><text:span text:style-name="T167">2.11. МКУ ведет журнал брошенных транспортных средств по форме согласно приложению 4 к настоящему Порядку.</text:span></text:p>
      <text:p text:style-name="P168"><text:span text:style-name="T169">К журналу прикладываются акты осмотров транспортного средства.</text:span></text:p>
      <text:p text:style-name="P170">2.12. Сведения,<text:s/>указанные в п. 2.11 настоящего Порядка, а также акты осмотра хранятся в администрации городского поселения «Поселок Северный» с даты перемещения транспортного средства на стоянку или с даты составления акта осмотра о перемещении транспортного средства силами собственника<text:s/><text:line-break/>(владельца) согласно приложению 6 настоящего Порядка.</text:p>
      <text:p text:style-name="P171"><text:span text:style-name="T172"><text:s/>МКУ формирует перечень брошенных транспортных средств.</text:span></text:p>
      <text:p text:style-name="P173"><text:span text:style-name="T174">2.13. МКУ <text:s/>в течение сроков, указанных в пунктах 2.9, 2.10 настоящего Порядка, в присутствии членов Комиссии обеспечивает переме</text:span><text:span text:style-name="T175">щение брошенных транспортных средств на временную стоянку, расположенную по адресу: Белгородский район, п. Северный, ул. Полевая, 50 а.</text:span></text:p>
      <text:soft-page-break/>
      <text:p text:style-name="P176">2.14. МКУ в течение З дней со дня перемещения транспортного средства сообщает в ОМВД России по Белгородскому району сведения о транспортных средствах, перемещенных на стоянку.</text:p>
      <text:p text:style-name="P177"><text:span text:style-name="T178">2.15 МКУ ежеквартально проводит сверку сведений о возврате транспортных средств собственникам (владельцам) транспортных средств.</text:span></text:p>
      <text:p text:style-name="P179">2.16. Расходы на перемещение и хранение транспортных средств подлежат возмещению за счет средств собственника (владельца) транспортного средства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 text:c="75"/>Приложение № 1</text:p>
      <text:p text:style-name="P218"><text:s text:c="76"/>к постановлению администрации</text:p>
      <text:p text:style-name="P219"><text:s text:c="70"/>городского поселения<text:s/><text:line-break/><text:s text:c="58"/><text:s text:c="12"/>«Поселок Северный»</text:p>
      <text:p text:style-name="P220"><text:s text:c="71"/>« 13 » июня 2024г. № 145</text:p>
      <text:p text:style-name="P221"/>
      <text:p text:style-name="P222"/>
      <text:p text:style-name="P223">ФОРМА</text:p>
      <text:p text:style-name="P224"/>
      <text:p text:style-name="P225"><text:span text:style-name="T226">Акт</text:span></text:p>
      <text:p text:style-name="P227">осмотра транспортного средства с признаками брошенного</text:p>
      <text:p text:style-name="P228"/>
      <text:p text:style-name="P229"/>
      <text:p text:style-name="P230">п. Северный <text:s text:c="42"/><text:s text:c="48"/>«___»______________20__г.</text:p>
      <text:p text:style-name="P231"/>
      <text:p text:style-name="P232"><text:span text:style-name="T233">Директор (специалист)<text:s/></text:span><text:span text:style-name="T234">МКУ</text:span><text:span text:style-name="T235"><text:s/>«Благоустройство городского поселения «Поселок Северный» и обеспечение деятельности администрации городского поселения «Поселок Северный»</text:span><text:span text:style-name="T236"><text:s/>_________________</text:span><text:span text:style-name="T237">_______________________________________________________________________________________________________________________</text:span></text:p>
      <text:p text:style-name="P238"><text:span text:style-name="T239">составил настоящий акт о том, что в соответствии с Порядком перемещения брошенных транспортных средств на территории<text:s/></text:span><text:span text:style-name="T240">городского поселения «Поселок Северный» проведен осмотр транспортного средства</text:span></text:p>
      <text:p text:style-name="P241">________________________________________________________________________________________________________________________________________</text:p>
      <text:p text:style-name="P242"><text:span text:style-name="T243">(место расположения<text:s/></text:span><text:span text:style-name="T244">осматриваемого транспортного средства)</text:span></text:p>
      <text:p text:style-name="P245"/>
      <text:p text:style-name="P246"><text:span text:style-name="T247">Марка__________________________________________________________________________</text:span></text:p>
      <text:p text:style-name="P248"/>
      <text:p text:style-name="P249"><text:span text:style-name="T250">Модель_________________________________________________________________________</text:span></text:p>
      <text:p text:style-name="P251"/>
      <text:p text:style-name="P252"><text:span text:style-name="T253">Цвет__________________________________________________</text:span><text:span text:style-name="T254">_________________________</text:span></text:p>
      <text:p text:style-name="P255"/>
      <text:p text:style-name="P256">Государственный регистрационный знак (при наличии)________________________________</text:p>
      <text:p text:style-name="P257"><text:span text:style-name="T258">_______________________________________________________________________________</text:span></text:p>
      <text:p text:style-name="P259"/>
      <text:p text:style-name="P260"><text:span text:style-name="T261">Номер двигателя__________________________________________________</text:span><text:span text:style-name="T262">_______________</text:span></text:p>
      <text:p text:style-name="P263">Транспортное средство имеет следующие признаки брошенного:________________________</text:p>
      <text:p text:style-name="P264"><text:span text:style-name="T265">_</text:span><text:span text:style-name="T26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7">______________________________________________________________________________</text:span></text:p>
      <text:p text:style-name="P268">(указываются признаки, предусмотренные пунктом 1.2 Порядка перемещения брошенных транспортных средств на территории городского поселения «Поселок Северный»).<text:s/></text:p>
      <text:p text:style-name="P269"/>
      <text:soft-page-break/>
      <text:p text:style-name="P270">Видимые повреждения транспортного средства:______________________________________</text:p>
      <text:p text:style-name="P271"><text:span text:style-name="T272">_______________________________________________________________________________________________________________________________________________________________________________________________</text:span><text:span text:style-name="T273">_____________(</text:span><text:span text:style-name="T274">указываются сведения о техническом состоянии транспортного средства и его комплектности (колеса, колпаки колес, антенна. зеркала, фары, щетки стеклоочистителя. пробка бензобака, аудио- и видеоаппаратура и иные вещи в салоне).</text:span></text:p>
      <text:p text:style-name="P275">Идентификационные данные (при наличии доступа и возможности определения): VIN, номер кузова, номер двигателя__________________________________________________________</text:p>
      <text:p text:style-name="P2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7"/>
      <text:p text:style-name="P278">Заключение:</text:p>
      <text:p text:style-name="P2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0"/>
      <text:p text:style-name="P281">Приложение: фотофиксация с привязкой к местности.</text:p>
      <text:p text:style-name="P282"><text:span text:style-name="T283">Директор (специалист)<text:s/></text:span><text:span text:style-name="T284">МКУ<text:s/></text:span><text:span text:style-name="T285">«Благоустройство<text:s/></text:span></text:p>
      <text:p text:style-name="P286"><text:s text:c="2"/>городского поселения «Поселок Северный»<text:s/></text:p>
      <text:p text:style-name="P287"><text:s/>и обеспечение деятельности администрации<text:s/></text:p>
      <text:p text:style-name="P288"><text:s text:c="2"/>городского поселения «Поселок Северный» <text:s text:c="11"/>___________ <text:s text:c="10"/>____________ <text:s text:c="43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 text:c="71"/>Приложение № 2</text:p>
      <text:p text:style-name="P302"><text:s text:c="76"/>к постановлению администрации</text:p>
      <text:p text:style-name="P303"><text:s text:c="64"/><text:s text:c="6"/>городского поселения<text:s/><text:line-break/><text:s text:c="70"/>«Поселок Северный»</text:p>
      <text:p text:style-name="P304"><text:s text:c="71"/>« 13 » июня 2024г. № 145</text:p>
      <text:p text:style-name="P305"/>
      <text:p text:style-name="P306"/>
      <text:p text:style-name="P307">ФОРМА</text:p>
      <text:p text:style-name="P308"/>
      <text:p text:style-name="P309"><text:span text:style-name="T310">Акт</text:span></text:p>
      <text:p text:style-name="P311">осмотра<text:s/>брошенного транспортного средства<text:s/></text:p>
      <text:p text:style-name="P312"/>
      <text:p text:style-name="P313">п. Северный <text:s text:c="90"/>«___»______________20__г.</text:p>
      <text:p text:style-name="P314"/>
      <text:p text:style-name="P315"/>
      <text:p text:style-name="P316"><text:span text:style-name="T317">Комиссия в составе:</text:span></text:p>
      <text:list text:style-name="LFO5" text:continue-numbering="true">
        <text:list-item>
          <text:p text:style-name="P318"><text:span text:style-name="T319">Директор<text:s/></text:span><text:span text:style-name="T320">МКУ</text:span><text:span text:style-name="T321"><text:s/>«Благоустройство городского поселения «Поселок<text:s/></text:span><text:span text:style-name="T322">Северный» и обеспечение деятельности администрации городского поселения «Поселок Северный»</text:span></text:p>
        </text:list-item>
      </text:list>
      <text:p text:style-name="P323"/>
      <text:p text:style-name="P324"><text:span text:style-name="T325">_______________________________________________________________________________</text:span></text:p>
      <text:p text:style-name="P326"/>
      <text:list text:style-name="LFO5" text:continue-numbering="true">
        <text:list-item>
          <text:p text:style-name="P327"><text:span text:style-name="T328">Главный инженер<text:s/></text:span><text:span text:style-name="T329">МКУ</text:span><text:span text:style-name="T330"><text:s/>«Благоустройство городского поселения «Поселок<text:s/></text:span><text:span text:style-name="T331">Северный» и обеспечение деятельности администрации городского поселения «Поселок Северный»</text:span></text:p>
        </text:list-item>
      </text:list>
      <text:p text:style-name="P332"/>
      <text:p text:style-name="P333"><text:span text:style-name="T334">_______________________________________________________________________________</text:span></text:p>
      <text:p text:style-name="P335"/>
      <text:p text:style-name="P336"><text:span text:style-name="T337">3. Специалист<text:s/></text:span><text:span text:style-name="T338">МКУ</text:span><text:span text:style-name="T339"><text:s/>«Благоустройство городского поселения «Поселок Северный» и обеспе</text:span><text:span text:style-name="T340">чение деятельности администрации городского поселения «Поселок Северный»</text:span></text:p>
      <text:p text:style-name="P341"/>
      <text:p text:style-name="P342">______________________________________________________________________________________</text:p>
      <text:p text:style-name="P343"/>
      <text:list text:style-name="LFO2" text:continue-numbering="true">
        <text:list-item>
          <text:p text:style-name="P344">Представитель ОМВД России по Белгородскому району (по согласованию) в лице</text:p>
        </text:list-item>
      </text:list>
      <text:p text:style-name="P345"/>
      <text:p text:style-name="P346"><text:span text:style-name="T347">__________________</text:span><text:span text:style-name="T348">___________________________________________________________________</text:span></text:p>
      <text:p text:style-name="P349"/>
      <text:p text:style-name="P350">составили настоящий акт о том, что в соответствии с Порядком перемещения брошенных транспортных средств на территории городского округа «Город Белгород» проведен осмотр<text:s/>транспортного средства</text:p>
      <text:p text:style-name="P351"><text:span text:style-name="T352">_</text:span><text:span text:style-name="T353">_____________________________________________________________________________________________________________________________________________________________________________________________________________</text:span></text:p>
      <text:p text:style-name="P354"><text:span text:style-name="T355">(место расположения осматр</text:span><text:span text:style-name="T356">иваемого транспортного средства)</text:span></text:p>
      <text:p text:style-name="P357">Марка___________________________________________________________________________</text:p>
      <text:p text:style-name="P358">Модель__________________________________________________________________________<text:s/></text:p>
      <text:p text:style-name="P359"/>
      <text:p text:style-name="P360"><text:span text:style-name="T361">Цвет_______________________________________________________</text:span><text:span text:style-name="T362">______________________</text:span></text:p>
      <text:p text:style-name="P363"/>
      <text:p text:style-name="P364"><text:span text:style-name="T365">Государственный регистрационный знак (при наличии</text:span><text:span text:style-name="T366">)____________________________</text:span></text:p>
      <text:soft-page-break/>
      <text:p text:style-name="P367"><text:span text:style-name="T368">_____________________________________________________________________</text:span></text:p>
      <text:p text:style-name="P369"><text:span text:style-name="T370">Номер<text:s/></text:span><text:span text:style-name="T371">двигателя__________________________________________________________________</text:span></text:p>
      <text:p text:style-name="P372"/>
      <text:p text:style-name="P373"><text:span text:style-name="T374">Транспортное средство имеет следующие признаки брошенного:</text:span><text:span text:style-name="T375">____________________</text:span><text:span text:style-name="T376"><text:line-break/></text:span><text:span text:style-name="T377">____________________________________________________________________________________________________</text:span><text:span text:style-name="T378">___________________________________________________________________________________________________________</text:span></text:p>
      <text:p text:style-name="P379">(указываются признаки, предусмотренные пунктом 1 .2 Порядка перемещения брошенных транспортных средств на территории городского поселения «Поселок Северный»).<text:s/></text:p>
      <text:p text:style-name="P380"/>
      <text:p text:style-name="P381">Видимые повреждения транспортного средства:_______________________________________</text:p>
      <text:p text:style-name="P382"><text:span text:style-name="T383">_______________________________________________________________________________________________________________________________________________________________________________________________________________</text:span></text:p>
      <text:p text:style-name="P384"><text:span text:style-name="T385">(указываются сведения о техническом состоянии тр</text:span><text:span text:style-name="T386">анспортного средства и его комплектности (колеса, колпаки колес, антенна, зеркала, фары, щетки стеклоочистителя, пробка бензобака, аудио- и видеоаппаратура и иные вещи в салоне).</text:span></text:p>
      <text:p text:style-name="P387">Идентификационпые данные (при наличии доступа и возможности определения): VIN, номер кузова, номер двигателя __________________________________________________________</text:p>
      <text:p text:style-name="P388"><text:span text:style-name="T389">__________________________________________________________________________________________________________________________________________________________________</text:span></text:p>
      <text:p text:style-name="P390"/>
      <text:p text:style-name="P391">Заключение комиссии:</text:p>
      <text:p text:style-name="P392"><text:span text:style-name="T393">____________________________________________________________________________________________________________________________________________________________________________________________________________________________________________</text:span><text:span text:style-name="T394">_____________________________________________________________________________________________________________</text:span></text:p>
      <text:p text:style-name="P395"/>
      <text:p text:style-name="P396"/>
      <text:p text:style-name="P397">Приложение: фотофиксация с привязкой к месту нахождения транспортного средств</text:p>
      <text:p text:style-name="P398"/>
      <text:p text:style-name="P399"/>
      <text:p text:style-name="P400"/>
      <text:p text:style-name="P401"><text:span text:style-name="T402">Члены комиссии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__________________________________________</text:p>
            <text:p text:style-name="P410"><text:span text:style-name="T411"><text:s text:c="3"/></text:span><text:span text:style-name="T412"><text:s text:c="31"/>(Ф.И.О.)</text:span></text:p>
          </table:table-cell>
          <table:table-cell table:style-name="TableCell413">
            <text:p text:style-name="P414">_______________________</text:p>
            <text:p text:style-name="P415"><text:span text:style-name="T416"><text:s text:c="31"/>(подпись)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__________________________________________</text:p>
            <text:p text:style-name="P424"><text:span text:style-name="T425"><text:s text:c="34"/>(Ф.И.О.)</text:span></text:p>
          </table:table-cell>
          <table:table-cell table:style-name="TableCell426">
            <text:p text:style-name="P427">_______________________</text:p>
            <text:p text:style-name="P428"><text:span text:style-name="T429"><text:s text:c="31"/>(подпись)</text:span>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__________________________________________</text:p>
            <text:p text:style-name="P437"><text:span text:style-name="T438"><text:s text:c="34"/>(Ф.И.О.)</text:span></text:p>
          </table:table-cell>
          <table:table-cell table:style-name="TableCell439">
            <text:p text:style-name="P440">_______________________</text:p>
            <text:p text:style-name="P441"><text:span text:style-name="T442"><text:s text:c="31"/>(подпись)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__________________________________________</text:p>
            <text:p text:style-name="P450"><text:span text:style-name="T451"><text:s text:c="34"/>(Ф.И.О.)</text:span></text:p>
          </table:table-cell>
          <table:table-cell table:style-name="TableCell452">
            <text:p text:style-name="P453">_______________________</text:p>
            <text:p text:style-name="P454"><text:span text:style-name="T455"><text:s text:c="31"/>(подпись)</text:span></text:p>
          </table:table-cell>
        </table:table-row>
      </table:table>
      <text:p text:style-name="P456"><text:s text:c="89"/></text:p>
      <text:soft-page-break/>
      <text:p text:style-name="P457"><text:s text:c="91"/><text:s/>Приложение № 3</text:p>
      <text:p text:style-name="P458"><text:s text:c="76"/>к постановлению администрации</text:p>
      <text:p text:style-name="P459"><text:s text:c="70"/>городского поселения<text:s/><text:line-break/><text:s text:c="70"/>«Поселок Северный»</text:p>
      <text:p text:style-name="P460"><text:s text:c="70"/>« 13 » июня 2024г. № 145</text:p>
      <text:p text:style-name="P461"/>
      <text:p text:style-name="P462">ФОРМА</text:p>
      <text:p text:style-name="P463"/>
      <text:p text:style-name="P464"/>
      <text:p text:style-name="P465">Уведомление<text:s/></text:p>
      <text:p text:style-name="P466">о перемещении транспортного средства с признаками брошенного</text:p>
      <text:p text:style-name="P467"/>
      <text:p text:style-name="P468">п. Северный <text:s text:c="90"/>«___»______________20__г.</text:p>
      <text:p text:style-name="P469"/>
      <text:p text:style-name="P470"><text:span text:style-name="T471"><text:s text:c="108"/></text:span><text:span text:style-name="T472">__________________________</text:span></text:p>
      <text:p text:style-name="P473"><text:s text:c="128"/>(ФИО)</text:p>
      <text:p text:style-name="P474"><text:s text:c="95"/><text:s text:c="13"/>___________________________</text:p>
      <text:p text:style-name="P475"><text:s text:c="91"/>________________________</text:p>
      <text:p text:style-name="P476"><text:s text:c="99"/><text:s text:c="7"/>(адрес проживания (регистрации))</text:p>
      <text:p text:style-name="P477"/>
      <text:p text:style-name="P478">Уважаемый собственник (владелец)<text:s/></text:p>
      <text:p text:style-name="P479"><text:span text:style-name="T480">автотранспортного средства!</text:span></text:p>
      <text:p text:style-name="P481"/>
      <text:p text:style-name="P482">Вам на праве собственности принадлежит транспортное средство:</text:p>
      <text:p text:style-name="P483">Марка_________________________________________________________________</text:p>
      <text:p text:style-name="P484">Модель ТС____________________________________________________________</text:p>
      <text:p text:style-name="P485">Государственный регистрационный знак____________________________________</text:p>
      <text:p text:style-name="P486">Идентификационный номер (VIN)________________________________________</text:p>
      <text:p text:style-name="P487">№ кузова_________________, № двигителя______________, цвет______________ место нахождения___________________________________________________________</text:p>
      <text:p text:style-name="P488">Указанное транспортное средство имеет признаки брошенного________________</text:p>
      <text:p text:style-name="P489">_______________________________________________________________________</text:p>
      <text:p text:style-name="P490"/>
      <text:p text:style-name="P491">Вам необходимо самостоятельно в течение пяти дней со дня получения настоящего уведомления своими силами и за свой счет переместить транспортное средство в предназначенное для хранения транспортных средств место.</text:p>
      <text:p text:style-name="P492"/>
      <text:p text:style-name="P493"><text:span text:style-name="T494">В случае неисполнения требований о перемещении транспортного средства в срок, указанный в уведомлении, транспортное средство подлежит принудительному перемещению на стоянку,<text:s/></text:span><text:span text:style-name="T495">расположенную по адресу: Белгородский район, п.<text:s/></text:span><text:span text:style-name="T496">Северный, ул. Полевая, 50а</text:span></text:p>
      <text:p text:style-name="P497"/>
      <text:p text:style-name="P498"><text:span text:style-name="T499">В соответствие с Порядком перемещения брошенных транспортных средств<text:s/></text:span><text:soft-page-break/><text:span text:style-name="T500">на территории городского поселения «Поселок Северный», утвержденным постановлением администрации городского поселения «Поселок Северный»</text:span><text:span text:style-name="T501"><text:line-break/></text:span><text:span text:style-name="T502"><text:s/>от «13» июня 2024 г.<text:s/></text:span><text:span text:style-name="T503"><text:s/>№ 145.</text:span></text:p>
      <text:p text:style-name="P504"/>
      <text:p text:style-name="P505"/>
      <text:p text:style-name="P506"/>
      <text:p text:style-name="P507"><text:span text:style-name="T508">Директор (специалист)<text:s/></text:span><text:span text:style-name="T509">МКУ «Благоустройство<text:s/></text:span></text:p>
      <text:p text:style-name="P510"><text:s text:c="2"/>городского поселения «Поселок Северный»<text:s/></text:p>
      <text:p text:style-name="P511"><text:s/>и обеспечение деятельности администрации<text:s/></text:p>
      <text:p text:style-name="P512"><text:s text:c="2"/>городского поселения «Поселок Северный» <text:s text:c="11"/>___________ <text:s text:c="10"/>____________ <text:s text:c="3"/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 text:c="69"/>Приложение № 5</text:p>
      <text:p text:style-name="P545"><text:s text:c="76"/>к постановлению администрации</text:p>
      <text:p text:style-name="P546"><text:s text:c="70"/>городского поселения<text:s/><text:line-break/><text:s text:c="70"/>«Поселок Северный»</text:p>
      <text:p text:style-name="P547"><text:s text:c="67"/><text:s text:c="2"/>« 13 » июня 2024г. № 145</text:p>
      <text:p text:style-name="P548"/>
      <text:p text:style-name="P549"/>
      <text:p text:style-name="P550">ФОРМА</text:p>
      <text:p text:style-name="P551"/>
      <text:p text:style-name="P552">Акт<text:s/></text:p>
      <text:p text:style-name="P553">повторного осмотра брошенного транспортного средства</text:p>
      <text:p text:style-name="P554"/>
      <text:p text:style-name="P555">п. Северный <text:s text:c="90"/>«___»______________20__г.</text:p>
      <text:p text:style-name="P556"/>
      <text:p text:style-name="P557"><text:span text:style-name="T558">Директор (специалист)<text:s/></text:span><text:span text:style-name="T559">МКУ</text:span><text:span text:style-name="T560"><text:s/></text:span><text:span text:style-name="T561">«Благоустройство городского поселения «Поселок Северный» и обеспечение деятельности администрации городского поселения «Поселок Северный»:</text:span></text:p>
      <text:p text:style-name="P562"><text:span text:style-name="T563">__________________________________________________________________________________</text:span></text:p>
      <text:p text:style-name="P564"/>
      <text:p text:style-name="P565">составил настоящий акт о том, что<text:s/>в соответствии с Порядком перемещения брошенных транспортных средств на территории городского поселения «Поселок Северный»» проведен повторный осмотр транспортного средства</text:p>
      <text:p text:style-name="P566">____________________________________________________________________________________________________________________________________________________________________</text:p>
      <text:p text:style-name="P567"><text:s text:c="27"/>(место расположения осматриваемого транспортного средства)</text:p>
      <text:p text:style-name="P568"/>
      <text:p text:style-name="P569">Марка_____________________________________________________________________________</text:p>
      <text:p text:style-name="P570"/>
      <text:p text:style-name="P571">Модель____________________________________________________________________________</text:p>
      <text:p text:style-name="P572"/>
      <text:p text:style-name="P573">Государственный регистрационный знак (при наличии)___________________________________</text:p>
      <text:p text:style-name="P574"/>
      <text:p text:style-name="P575">Номер<text:s/>двигателя____________________________________________________________________</text:p>
      <text:p text:style-name="P576">Транспортное средство имеет следующие признаки брошенного:</text:p>
      <text:p text:style-name="P577"><text:span text:style-name="T578">_______________________________________________________________________________________________________________________</text:span><text:span text:style-name="T579">_________________________________________________________________________________________________________________________________________________________________</text:span></text:p>
      <text:p text:style-name="P580">(указываются признаки, предусмотренные пунктом 1.2. Порядка перемещения брошенных транспортных<text:s/>средств на территории городского поселения «Поселок Северный»»).<text:s/></text:p>
      <text:p text:style-name="P581"/>
      <text:p text:style-name="P582">Видимые повреждения транспортного средства:_________________________________________</text:p>
      <text:p text:style-name="P583">____________________________________________________________________________________________________________________________________________________________________</text:p>
      <text:p text:style-name="P584">(указываются сведения о техническом состоянии транспортного средства и его комплектности (колеса, колпаки колес, антенна, зеркала, фары, щетки стеклоочистителя, пробка бензобака, аудио- и видеоаппаратура и иные вещи в салоне).</text:p>
      <text:soft-page-break/>
      <text:p text:style-name="P585">Идентификационные данные (при наличии доступа и возможности определения): VIN, номер кузова, номер двигателя______________________________________________________________</text:p>
      <text:p text:style-name="P586">____________________________________________________________________________________________________________________________________________________________________</text:p>
      <text:p text:style-name="P587"/>
      <text:p text:style-name="P588">Дополнительные сведения:</text:p>
      <text:p text:style-name="P589">Сведения об учете транспортного средства в органах<text:s/>ГИБДД_______________________________</text:p>
      <text:p text:style-name="P590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1"/>
      <text:p text:style-name="P592">Сведения о собственнике (владельце) транспортного средства______________________________</text:p>
      <text:p text:style-name="P593">____________________________________________________________________________________________________________________________________________________________________</text:p>
      <text:p text:style-name="P594"><text:span text:style-name="T595"><text:s text:c="61"/>(Ф.И.О., адрес проживания (регистрации))</text:span></text:p>
      <text:p text:style-name="P596">Собственнику (владельцу) транспортного средства направлено уведомление:</text:p>
      <text:p text:style-name="P597"><text:span text:style-name="T598">_______________________________________________________</text:span><text:span text:style-name="T599">_____________________________________________________________________________________________________________</text:span></text:p>
      <text:p text:style-name="P600"><text:span text:style-name="T601">(№ и дата уведомления)</text:span></text:p>
      <text:p text:style-name="P602"><text:span text:style-name="T603"><draw:frame draw:z-index="251660800" draw:style-name="a2" draw:name="Рисунок 7" text:anchor-type="paragraph" svg:x="3.43403in" svg:y="0.17153in" svg:width="0.66875in" svg:height="0.12569in" style:rel-width="scale" style:rel-height="scale"><draw:image xlink:href="media/image3.jpeg" xlink:type="simple" xlink:show="embed" xlink:actuate="onLoad"/><svg:title/><svg:desc/></draw:frame></text:span><text:span text:style-name="T604">Собственником (владельцем) не приняты меры по перемещению транспортного средства.</text:span></text:p>
      <text:p text:style-name="P605">Приложение: фототаблица с привязкой к месту нахождения транспортного средства.</text:p>
      <text:p text:style-name="P606"><text:span text:style-name="T607">Директор (специалист)<text:s/></text:span><text:span text:style-name="T608">МКУ «Благоустройство<text:s/></text:span></text:p>
      <text:p text:style-name="P609"><text:s text:c="2"/>городского поселения «Поселок Северный»<text:s/></text:p>
      <text:p text:style-name="P610"><text:s/>и обеспечение деятельности администрации<text:s/></text:p>
      <text:p text:style-name="P611"><text:s text:c="2"/>городского поселения «Поселок Северный» <text:s text:c="11"/>___________ <text:s text:c="10"/>____________ <text:s text:c="3"/></text:p>
      <text:p text:style-name="P612"/>
      <text:p text:style-name="P613"/>
      <text:p text:style-name="P614"/>
      <text:p text:style-name="P615"/>
      <text:soft-page-break/>
      <text:p text:style-name="P616"><text:s text:c="70"/>Приложение № 6</text:p>
      <text:p text:style-name="P617"><text:s text:c="71"/>к постановлению администрации</text:p>
      <text:p text:style-name="P618"><text:s text:c="70"/>городского поселения<text:s/><text:line-break/><text:s text:c="70"/>«Поселок Северный»</text:p>
      <text:p text:style-name="P619"><text:s text:c="68"/><text:s/>« 13 » июня 2024г. № 145</text:p>
      <text:p text:style-name="P620"/>
      <text:p text:style-name="P621"/>
      <text:p text:style-name="P622">ФОРМА</text:p>
      <text:p text:style-name="P623"/>
      <text:p text:style-name="P624">Акт<text:s/></text:p>
      <text:p text:style-name="P625">осмотра о перемещении транспортного средства</text:p>
      <text:p text:style-name="P626"/>
      <text:p text:style-name="P627">п. Северный <text:s text:c="90"/>«___»______________20__г.</text:p>
      <text:p text:style-name="P628"/>
      <text:p text:style-name="P629"><text:span text:style-name="T630">Директор (специалист)<text:s/></text:span><text:span text:style-name="T631">МКУ</text:span><text:span text:style-name="T632"><text:s/></text:span><text:span text:style-name="T633">«Благоустройство городского поселения «Поселок Северный» и обеспечение деятельности администрации городского поселения «Поселок Северный»:</text:span></text:p>
      <text:p text:style-name="P634"><text:span text:style-name="T635">_____________________________________________________________________________________________________________________</text:span><text:span text:style-name="T636">_______________________________________________</text:span></text:p>
      <text:p text:style-name="P637">составил настоящий акт о том, что в соответствии с Порядком перемещения брошенных транспортных средств на территории городского поселения «Поселок Северный», на основании<text:s/>уведомления_______________________________________________________________________</text:p>
      <text:p text:style-name="P638">(дата и номер уведомления)</text:p>
      <text:p text:style-name="P639">______________________________________________________________________</text:p>
      <text:p text:style-name="P640"><text:span text:style-name="T641">(место расположения перемешенного транспортного средства)</text:span></text:p>
      <text:p text:style-name="P642"/>
      <text:p text:style-name="P643">Марка ____________________________________________________________________________</text:p>
      <text:p text:style-name="P644"><text:span text:style-name="T645">Модель____________________________________________________________________________</text:span></text:p>
      <text:p text:style-name="P646"><text:span text:style-name="T647">Цвет______________________________________________________________________________</text:span></text:p>
      <text:p text:style-name="P648">Государственный регистрационный знак (при наличии)___________________________________</text:p>
      <text:p text:style-name="P649"><text:span text:style-name="T650">__________________________________________________________________________________</text:span></text:p>
      <text:p text:style-name="P651">Сведения о собственнике (владельце) транспортного средства______________________________</text:p>
      <text:p text:style-name="Обычный"><text:span text:style-name="T652">_____________________</text:span><text:span text:style-name="T653">_______________________________________________________________________________________________________________________________________________________________</text:span></text:p>
      <text:p text:style-name="P654"><text:span text:style-name="T655">Собственником (владельцем) в добровольном порядке перемещено транспортное средство.</text:span></text:p>
      <text:p text:style-name="P656"/>
      <text:p text:style-name="P657"><text:span text:style-name="T658">Приложение:</text:span><text:span text:style-name="T659"><text:s/>фототаблица с привязкой к месту ранее размещенного транспортного средства</text:span><text:span text:style-name="T660">.</text:span></text:p>
      <text:p text:style-name="P661"><text:span text:style-name="T662">Директор (специалист)<text:s/></text:span><text:span text:style-name="T663">МКУ «Благоустройство<text:s/></text:span></text:p>
      <text:p text:style-name="P664"><text:s text:c="2"/>городского поселения «Поселок Северный»<text:s/></text:p>
      <text:p text:style-name="P665"><text:s/>и обеспечение деятельности администрации<text:s/></text:p>
      <text:p text:style-name="P666"><text:s text:c="2"/>городского поселения «Поселок Северный»<text:s/><text:s text:c="11"/>___________ <text:s text:c="10"/>____________ <text:s text:c="3"/></text:p>
      <text:soft-page-break/>
      <text:p text:style-name="P667"><text:s text:c="161"/>Приложение № 4</text:p>
      <text:p text:style-name="P668"><text:s text:c="30"/><text:s text:c="113"/>к постановлению администрации</text:p>
      <text:p text:style-name="P669"><text:s text:c="113"/><text:s text:c="36"/>городского поселения<text:s/><text:line-break/><text:s text:c="148"/>«Поселок Северный»</text:p>
      <text:p text:style-name="P670"><text:s text:c="31"/><text:s text:c="117"/>« 13 » июня 2024г. № 145</text:p>
      <text:p text:style-name="P671"/>
      <text:p text:style-name="P672"/>
      <text:p text:style-name="P673">ФОРМА</text:p>
      <text:p text:style-name="P674"/>
      <text:p text:style-name="P675">ЖУРНАЛ</text:p>
      <text:p text:style-name="P676">учета брошенных транспортных средств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№ п\п</text:p>
          </table:table-cell>
          <table:table-cell table:style-name="TableCell694">
            <text:p text:style-name="P695">Адрес местонахождения транспортного<text:s/>средства</text:p>
          </table:table-cell>
          <table:table-cell table:style-name="TableCell696">
            <text:p text:style-name="P697">Дата первичного осмотра транспортного средства</text:p>
          </table:table-cell>
          <table:table-cell table:style-name="TableCell698">
            <text:p text:style-name="P699">Дата комиссионного обследования транспортного средства (акт комиссионного осмотра)</text:p>
          </table:table-cell>
          <table:table-cell table:style-name="TableCell700">
            <text:p text:style-name="P701">Марка, модель, тип, цвет</text:p>
          </table:table-cell>
          <table:table-cell table:style-name="TableCell702">
            <text:p text:style-name="P703">Государственный регистрационный знак</text:p>
          </table:table-cell>
          <table:table-cell table:style-name="TableCell704">
            <text:p text:style-name="P705">Информация о мерах по выявлению собственника (владельца) транспортного средства</text:p>
          </table:table-cell>
          <table:table-cell table:style-name="TableCell706">
            <text:p text:style-name="P707">Информация о собственнике (владельце) транспортного средства, включающая юридический адрес, ИНН (для юридических лиц); фамилию, имя, отчество, адрес, ИНН (для индивидуальных предпринимателей); фамилию, имя, отчество, адрес проживания (*для физических лиц)</text:p>
          </table:table-cell>
          <table:table-cell table:style-name="TableCell708">
            <text:p text:style-name="P709">Дата направления уведомления, размещения уведомления на сайте органов местного самоуправления и на транспортном средстве о добровольном перемещении транспортного средства</text:p>
          </table:table-cell>
          <table:table-cell table:style-name="TableCell710">
            <text:p text:style-name="P711">Принятые меры собственником (владельцем) (информация о перемещении/неперемещении транспортного средства)</text:p>
          </table:table-cell>
          <table:table-cell table:style-name="TableCell712">
            <text:p text:style-name="P713">Дата повторного обследования транспортного средства</text:p>
          </table:table-cell>
          <table:table-cell table:style-name="TableCell714">
            <text:p text:style-name="P715">Дата принудительного перемещения на стоянку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2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нутреннийадрес" style:display-name="Внутренний адрес" style:family="paragraph" style:parent-style-name="Textbody">
      <style:paragraph-properties fo:margin-bottom="0in" style:line-height-at-least="0.1527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text" style:display-name="header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nobr" style:display-name="nobr" style:family="text" style:parent-style-name="Основнойшрифтабзаца"/>
    <style:style style:name="blk" style:display-name="blk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АбзацспискаЗнак" style:display-name="Абзац списка Знак" style:family="text">
      <style:text-properties style:font-name-asian="Times New Roman" style:font-name-complex="Times New Roman" style:letter-kerning="false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3333in" fo:page-height="11.3465in" style:print-orientation="portrait" fo:margin-top="0.834in" fo:margin-left="1.1826in" fo:margin-bottom="0.4923in" fo:margin-right="0.3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333in" fo:page-height="11.3465in" style:print-orientation="portrait" fo:margin-top="0.6895in" fo:margin-left="0.9847in" fo:margin-bottom="0.492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3465in" fo:page-height="8.3333in" style:print-orientation="landscape" fo:margin-top="0.7881in" fo:margin-left="0.5909in" fo:margin-bottom="0.3541in" fo:margin-right="0.8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4923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767" style:parent-style-name="Верхнийколонтитул" style:family="paragraph">
      <style:paragraph-properties fo:text-align="center"/>
    </style:style>
    <style:style style:name="P768" style:parent-style-name="Обычный" style:family="paragraph">
      <style:paragraph-properties fo:text-align="center" fo:margin-bottom="0in" fo:margin-left="0.0229in">
        <style:tab-stops/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767"><text:page-number text:fixed="false">4</text:page-number></text:p>
      </style:header>
    </style:master-page>
    <style:master-page style:next-style-name="MP3" style:name="MPF3" style:page-layout-name="PL3">
      <style:header>
        <text:p text:style-name="P768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.Ф. Харченко</meta:initial-creator>
    <dc:creator>User Windows</dc:creator>
    <meta:creation-date>2021-02-16T06:54:00Z</meta:creation-date>
    <dc:date>2024-06-17T11:59:00Z</dc:date>
    <meta:print-date>2024-06-14T11:42:00Z</meta:print-date>
    <meta:template xlink:href="Normal" xlink:type="simple"/>
    <meta:editing-cycles>37</meta:editing-cycles>
    <meta:editing-duration>PT4152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0" meta:word-count="4543" meta:character-count="30379" meta:row-count="215" meta:non-whitespace-character-count="25896"/>
  </office:meta>
</office:document-meta>
</file>